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833in" text:list-level-position-and-space-mode="label-alignment">
          <style:list-level-label-alignment text:label-followed-by="listtab" fo:margin-left="0.775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text-properties style:font-name="Verdana"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5B9BD5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margin-left="0.0986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11"/>
      <text:p text:style-name="P12"><text:bookmark-start text:name="_Hlk161748769"/>Información<text:s/><text:bookmark-end text:name="_Hlk161748769"/>General</text:p>
      <text:p text:style-name="P13"/>
      <text:p text:style-name="P14"/>
      <text:p text:style-name="P15">La Asociación TeidELA es una entidad sin ánimo de lucro que nace en el año 2021 en Tenerife a partir del esfuerzo y el empeño de Cati Martín, una maestra tinerfeña de infantil y primaria diagnosticada de ELA.<text:s/></text:p>
      <text:p text:style-name="P16"/>
      <text:p text:style-name="P17">Su ámbito de actuación es la Comunidad Autónoma de Canarias, siendo la única entidad sin ánimo de lucro que trabaja para mejorar la calidad de vida de las personas afectadas y ofrecer apoyo a sus familias.</text:p>
      <text:p text:style-name="P18"/>
      <text:p text:style-name="P19">Inscrita en el Registro de Asociaciones de Canarias: Grupo 1 / Sección 1 - Número 25543 (G1/ S1/25543-21/ TF), en virtud de Resolución de fecha 10 de agosto de 2021.</text:p>
      <text:p text:style-name="P20"/>
      <text:p text:style-name="P21">TeidELA es miembro de ConELA, Confederación Nacional de Entidades de ELA.<text:s/></text:p>
      <text:p text:style-name="P22"/>
      <text:p text:style-name="P23">La asociación promueve y defiende una atención especializada, integral y personalizada que abarca el desarrollo actividades de asistencia, información, sensibilización, formación, promoción de la investigación y visibilización de la enfermedad en nuestro territorio.</text:p>
      <text:p text:style-name="P24"/>
      <text:p text:style-name="P25">Sede social: C/ Las Cuevas, 4 Edif Alabama, Bl. 2 - 2º vvda 7 38410 Los Realejos - Tenerife</text:p>
      <text:p text:style-name="P26"/>
      <text:p text:style-name="P27">Sede administrativa: C/ Blanco, 3 entresuelo 38400 Puerto de la Cruz- Tenerife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normal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833in" text:list-level-position-and-space-mode="label-alignment">
          <style:list-level-label-alignment text:label-followed-by="listtab" fo:margin-left="0.775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line-height="110%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92D050"/>
    </style:style>
    <style:style style:name="T4" style:parent-style-name="Fuentedepárrafopredeter." style:family="text">
      <style:text-properties fo:color="#000000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92D050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7EC135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7EC135" fo:font-size="11pt" style:font-size-asian="11pt" style:font-size-complex="11pt"/>
    </style:style>
    <style:style style:name="P8" style:parent-style-name="Piedepágina" style:family="paragraph">
      <style:paragraph-properties fo:text-align="center"/>
    </style:style>
    <style:style style:name="P9" style:parent-style-name="Piedepágina" style:family="paragraph">
      <style:paragraph-properties fo:text-align="center"/>
    </style:style>
    <style:style style:name="P10" style:parent-style-name="Piedepágina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  <style:style style:family="graphic" style:name="a2">
      <style:graphic-properties style:wrap="run-through" style:run-through="foreground" draw:fill="none" draw:stroke="solid" svg:stroke-width="0.00694in" svg:stroke-color="#92d05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-0.47292in" svg:y="-0.15in" svg:width="1.57361in" svg:height="0.65347in" style:rel-width="scale" style:rel-height="scale"><draw:image xlink:href="media/image1.png" xlink:type="simple" xlink:show="embed" xlink:actuate="onLoad"/><svg:title/><svg:desc/></draw:frame></text:span><text:span text:style-name="T4"><draw:custom-shape svg:x="0in" svg:y="0in" svg:width="8.06667in" svg:height="10.45in" draw:z-index="251659264" draw:id="id0" draw:style-name="a1" draw:name="Rectángulo 222" text:anchor-type="paragraph"><svg:title/><svg:desc/><draw:enhanced-geometry draw:type="non-primitive" svg:viewBox="0 0 21600 21600" draw:enhanced-path="M 0 0 L 21600 0 21600 21600 0 21600 Z N"/></draw:custom-shape></text:span><text:span text:style-name="T5"><text:s text:c="33"/></text:span><text:span text:style-name="T6">ASOCIACIÓN PARA LA LUCHA CONTRA LA<text:s/></text:span><text:span text:style-name="T7">ESCLEROSIS LATERAL AMIOTRÓFICA (ELA)</text:span></text:p>
        <text:p text:style-name="Encabezado"/>
      </style:header>
      <style:footer>
        <text:p text:style-name="P8"><draw:connector draw:type="line" svg:x1="-0.25625in" svg:y1="-0.10556in" svg:x2="6.21806in" svg:y2="-0.08889in" draw:z-index="251662336" draw:id="id1" draw:style-name="a2" draw:name="Conector recto 2" text:anchor-type="paragraph"><svg:title/><svg:desc/></draw:connector>Sede Social:<text:s/><text:bookmark-start text:name="_Hlk161749586"/>C/ Las Cuevas, 4 Edif Alabama, Bl. 2 - 2º vvda 7 38410 Los Realejos - Tenerife<text:bookmark-end text:name="_Hlk161749586"/>.<text:s/></text:p>
        <text:p text:style-name="P9">Sede Administrativa: C/ Blanco, 3 entresuelo 38400 Puerto de la Cruz- Tenerife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OCIACIÓN PARA LA LUCHA CONTRA LA ESCLEROSIS LATERAL AMIOTRÓFICA (ELA)</dc:title>
    <dc:description/>
    <dc:subject/>
    <meta:initial-creator>Usuario</meta:initial-creator>
    <dc:creator>Usuario</dc:creator>
    <meta:creation-date>2024-03-19T14:03:00Z</meta:creation-date>
    <dc:date>2024-03-19T14:10:00Z</dc:date>
    <meta:print-date>2023-09-29T10:24:00Z</meta:print-date>
    <meta:template xlink:href="Normal.dotm" xlink:type="simple"/>
    <meta:editing-cycles>3</meta:editing-cycles>
    <meta:editing-duration>PT360S</meta:editing-duration>
    <meta:document-statistic meta:page-count="1" meta:paragraph-count="2" meta:word-count="173" meta:character-count="1124" meta:row-count="7" meta:non-whitespace-character-count="953"/>
  </office:meta>
</office:document-meta>
</file>